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4"><text:span text:style-name="T1"><text:tab/><text:tab/><text:tab/><text:tab/><text:tab/><text:tab/><text:tab/><text:tab/>Утверждаю__________________</text:span></text:p>
      <text:p text:style-name="P4"><text:span text:style-name="T1"><text:tab/><text:tab/><text:tab/><text:tab/><text:tab/><text:tab/><text:tab/><text:tab/>Начальник Отдела культуры,</text:span></text:p>
      <text:p text:style-name="P4"><text:span text:style-name="T1"><text:tab/><text:tab/><text:tab/><text:tab/><text:tab/><text:tab/><text:tab/><text:tab/>Физической культуры, спорта и </text:span></text:p>
      <text:p text:style-name="P4"><text:span text:style-name="T1"><text:tab/><text:tab/><text:tab/><text:tab/><text:tab/><text:tab/><text:tab/><text:tab/>Туризма С.А. Уманцева</text:span></text:p>
      <text:p text:style-name="P2"/>
      <text:p text:style-name="P1"/>
      <text:p text:style-name="P1"/>
      <text:p text:style-name="P5"><text:span text:style-name="T2">Положение</text:span></text:p>
      <text:p text:style-name="P5"><text:span text:style-name="T2">о районном фестивале-конкурсе вокалистов </text:span></text:p>
      <text:p text:style-name="P5"><text:span text:style-name="T2">«Песня в военной шинели»</text:span></text:p>
      <text:p text:style-name="P1"/>
      <text:p text:style-name="P5"><text:span text:style-name="T2">ОБЩЕЕ ПОЛОЖЕНИЕ:</text:span></text:p>
      <text:p text:style-name="Standard"><text:span text:style-name="T1">Районный фестиваль-конкурс вокалистов «Песня в военной шинели» проводится по инициативе Отдела культуры, физической культуры, спорта и туризма Администрации Октябрьского района.</text:span></text:p>
      <text:p text:style-name="P1"/>
      <text:p text:style-name="P5"><text:span text:style-name="T2">ЦЕЛИ КОНКУРСА:</text:span></text:p>
      <text:p text:style-name="Standard"><text:span text:style-name="T1">Содействие развития эстрадного пения, формированию высокохудожественного репертуара, развитие патриотического репертуара, повышение исполнительского мастерства и активизации творческой деятельности детей и взрослых в жанрах любительского пения.</text:span></text:p>
      <text:p text:style-name="P1"/>
      <text:p text:style-name="P1"/>
      <text:p text:style-name="P5"><text:span text:style-name="T2">ПОРЯДОК ПРОВЕДЕНИЯ КОНКУРСА:</text:span></text:p>
      <text:p text:style-name="P3"/>
      <text:p text:style-name="Standard"><text:span text:style-name="T1">Конкурс проходит в три этапа:</text:span></text:p>
      <text:p text:style-name="Standard"><text:span text:style-name="T1">Первый этап – отборочный, проходит по поселениям,</text:span></text:p>
      <text:p text:style-name="Standard"><text:soft-page-break/><text:span text:style-name="T1">Второй этап проходит в РДК п. Каменоломни, в форме прослушивания <text:s/>отборочных коллективов,</text:span></text:p>
      <text:p text:style-name="Standard"><text:span text:style-name="T1">Третий этап - заключительный концерт с церемонией награждения.</text:span></text:p>
      <text:p text:style-name="P1"/>
      <text:p text:style-name="P1"/>
      <text:p text:style-name="P1"/>
      <text:p text:style-name="P1"/>
      <text:p text:style-name="P1"/>
      <text:p text:style-name="P5"><text:span text:style-name="T2">УСЛОВИЯ ПРОВЕДЕНИЯ КОНКУРСА:</text:span></text:p>
      <text:p text:style-name="Standard"><text:span text:style-name="T1">В конкурсе принимают участие солисты, дуэты, трио, а так же вокальные ансамбли.</text:span></text:p>
      <text:p text:style-name="P1"/>
      <text:p text:style-name="Standard"><text:span text:style-name="T1">Все участники выступают в четырех возрастных категориях:</text:span></text:p>
      <text:list xml:id="list36678680" text:style-name="WWNum1">
        <text:list-item>
          <text:p text:style-name="P6"><text:span text:style-name="T1">От 5-8 лет</text:span></text:p>
        </text:list-item>
        <text:list-item>
          <text:p text:style-name="P6"><text:span text:style-name="T1">От 9 до 12 лет</text:span></text:p>
        </text:list-item>
        <text:list-item>
          <text:p text:style-name="P6"><text:span text:style-name="T1">От 13 до 16 лет</text:span></text:p>
        </text:list-item>
        <text:list-item>
          <text:p text:style-name="P6"><text:span text:style-name="T1">От 17 и старше (взрослые)</text:span></text:p>
        </text:list-item>
      </text:list>
      <text:p text:style-name="P7"><text:span text:style-name="T1">Для участия в конкурсе необходимо заполнить заявку по прилагаемой форме.</text:span></text:p>
      <text:p text:style-name="P7"><text:span text:style-name="T1">Все участники выступают в сопровождении фонограммы «минус один». Выступление участников оценивает компетентное жюри.</text:span></text:p>
      <text:p text:style-name="P7"><text:span text:style-name="T1">Конкурс проводится по трем номинациям:</text:span></text:p>
      <text:p text:style-name="P7"><text:span text:style-name="T1">- Солисты,</text:span></text:p>
      <text:p text:style-name="P7"><text:span text:style-name="T1">- Вокальные ансамбли,</text:span></text:p>
      <text:p text:style-name="P7"><text:span text:style-name="T1">- Авторская песня</text:span></text:p>
      <text:p text:style-name="P8"/>
      <text:p text:style-name="P9"><text:span text:style-name="T2">ОСНОВНЫЕ КРИТЕРИИ ОЦЕНКИ КОНКУРСАНТОВ:</text:span></text:p>
      <text:p text:style-name="P7"><text:span text:style-name="T1">- Художественная выразительность и технический уровень исполнения,</text:span></text:p>
      <text:p text:style-name="P7"><text:span text:style-name="T1">-Содержательность исполнительской трактовки, чувство формы и стиля, артистичность.</text:span></text:p>
      <text:p text:style-name="P7"><text:soft-page-break/><text:span text:style-name="T1">По результатам конкурсов финалистам присваивается звание лауреата и первое место, призерам – звание лауреата и второе место, третье место.</text:span></text:p>
      <text:p text:style-name="P7"><text:span text:style-name="T1">Всем участникам – дипломы за участие.</text:span></text:p>
      <text:p text:style-name="P7"><text:span text:style-name="T1">Лучшие коллективы и исполнители принимают участие в районных торжествах посвященных 65-ой годовщине Победы в ВОВ.</text:span></text:p>
      <text:p text:style-name="P8"/>
      <text:p text:style-name="P7"><text:span text:style-name="T1">Сроки проведения с 10 по 26 апреля.</text:span></text:p>
      <text:p text:style-name="P8"/>
      <text:p text:style-name="P7"><text:span text:style-name="T1">Телефон (Факс) 8 86360 2-38-90</text:span></text:p>
      <text:p text:style-name="P7"><text:span text:style-name="T1">АДРЕС: 346480 п. Каменоломни Ростовской обл.</text:span></text:p>
      <text:p text:style-name="P7"><text:span text:style-name="T1"><text:tab/><text:tab/><text:tab/>у</text:span><text:bookmark text:name="_GoBack"/><text:span text:style-name="T1">л. Крупской,</text:span></text:p>
      <text:p text:style-name="P7"><text:span text:style-name="T1"><text:tab/><text:tab/><text:tab/>Районный Дворец Культуры</text:span>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2</meta:initial-creator>
    <dc:creator>Лара </dc:creator>
    <meta:editing-cycles>1</meta:editing-cycles>
    <meta:creation-date>2013-04-17T10:58:00</meta:creation-date>
    <dc:date>2013-04-17T16:55:38.34</dc:date>
    <meta:editing-duration>PT00H00M02S</meta:editing-duration>
    <meta:generator>OpenOffice.org/3.2$Win32 OpenOffice.org_project/320m18$Build-9502</meta:generator>
    <meta:document-statistic meta:table-count="0" meta:image-count="0" meta:object-count="0" meta:page-count="3" meta:paragraph-count="40" meta:word-count="265" meta:character-count="2053"/>
    <meta:template xlink:type="simple" xlink:actuate="onRequest" xlink:title="Normal" xlink:href=""/>
  </office:meta>
</office:document-meta>
</file>