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343538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9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50%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50%"/>
      <style:text-properties fo:color="#343538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7" style:family="text">
      <style:text-properties fo:color="#34353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343538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9"/>
      <text:p text:style-name="P32">Форма заявки на участие</text:p>
      <text:p text:style-name="P1"><text:span text:style-name="T1">в девятом</text:span><text:span text:style-name="T2"> Международном фестивале славянской культуры</text:span></text:p>
      <text:p text:style-name="P33">«Славянск – 2013»</text:p>
      <text:p text:style-name="P32"><text:s/>(Россия, Краснодарский край, г. Славянск-на-Кубани, </text:p>
      <text:p text:style-name="P32">с 1 по 4 августа 2013 года)</text:p>
      <text:p text:style-name="P5"/>
      <text:p text:style-name="P5">1. Наименование группы ___________________________________________</text:p>
      <text:p text:style-name="P5"/>
      <text:p text:style-name="P5">2. Государство ____________________________________________________</text:p>
      <text:p text:style-name="P5"/>
      <text:p text:style-name="P5">3. Общее количество участников включая:</text:p>
      <text:p text:style-name="P5">коллективы _________________, <text:s text:c="9"/>семьи _______________,</text:p>
      <text:p text:style-name="P5">объединения <text:s/>_________________, <text:s text:c="3"/>танцоры __________________, <text:s text:c="3"/>певцы __________, музыканты ___________________ <text:s text:c="9"/>и др. ____________________</text:p>
      <text:p text:style-name="P5"/>
      <text:p text:style-name="P5">4. Почтовый адрес, факс, телефон ___________________________________</text:p>
      <text:p text:style-name="P13"/>
      <text:p text:style-name="P6"/>
      <text:p text:style-name="P6">5. Руководитель группы ____________________________________________</text:p>
      <text:p text:style-name="P6"/>
      <text:p text:style-name="P6">6. Какой фольклорный репертуар: подлинный, обработанный, стилизованный.</text:p>
      <text:p text:style-name="P6"/>
      <text:p text:style-name="P6">7. Костюмы (подчеркнуть) – этнографические, сценические, стилизованные.</text:p>
      <text:p text:style-name="P6"/>
      <text:p text:style-name="P6">8. Инструменты (наименование) ______________________________________________</text:p>
      <text:p text:style-name="P6">____________________________________________________________________________ </text:p>
      <text:p text:style-name="P6"/>
      <text:p text:style-name="P6">9. Предложения (перечислить)_______________________________________</text:p>
      <text:p text:style-name="P6"/>
      <text:p text:style-name="P6">10. Техническое оснащение для представления________________________</text:p>
      <text:p text:style-name="P6">__________________________________________________________________</text:p>
      <text:p text:style-name="P6"/>
      <text:p text:style-name="P6">Описание истории группы, репертуар, наименование регистрационной группы, видео, фото и другие документы и материалы.</text:p>
      <text:p text:style-name="P6"/>
      <text:p text:style-name="P6">Дата ____________________ <text:s/>Подпись <text:s text:c="18"/>_______________________ <text:s text:c="12"/></text:p>
      <text:p text:style-name="P5"><text:s text:c="52"/>удостоверяющая </text:p>
      <text:p text:style-name="P5"/>
      <text:p text:style-name="P7"/>
      <text:p text:style-name="P1"><text:span text:style-name="T4">Заполните <text:s/>заявку и пришлите по факсу или по </text:span><text:span text:style-name="T5">e</text:span><text:span text:style-name="T4">-</text:span><text:span text:style-name="T5">mail</text:span></text:p>
      <text:p text:style-name="P31">Почтовый <text:s/>адрес:</text:p>
      <text:p text:style-name="P31">353560, Россия, Краснодарский край, <text:s/>г.Славянск-на-Кубани, ул.Красная, 34</text:p>
      <text:p text:style-name="P31">телефон/факс 8 (86146) 4-37-24, контактный телефон 8 (86146) 4-36-89</text:p>
      <text:p text:style-name="P2"><text:span text:style-name="T5">e-mail: </text:span><text:a xlink:type="simple" xlink:href="mailto:slav-kultura@mail.ru">slav-kultura</text:a><text:a xlink:type="simple" xlink:href="mailto:slav-kultura@mail.ru"><text:span text:style-name="T6">@mail.ru</text:span></text:a></text:p>
      <text:p text:style-name="P12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Лара </dc:creator>
    <meta:editing-cycles>4</meta:editing-cycles>
    <meta:creation-date>2013-06-17T06:02:00</meta:creation-date>
    <dc:date>2013-06-18T15:44:06.68</dc:date>
    <meta:editing-duration>PT00H00M52S</meta:editing-duration>
    <meta:generator>OpenOffice.org/3.2$Win32 OpenOffice.org_project/320m18$Build-9502</meta:generator>
    <meta:document-statistic meta:table-count="0" meta:image-count="0" meta:object-count="0" meta:page-count="1" meta:paragraph-count="27" meta:word-count="138" meta:character-count="1693"/>
    <meta:template xlink:type="simple" xlink:actuate="onRequest" xlink:title="Normal" xlink:href=""/>
  </office:meta>
</office:document-meta>
</file>