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2.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933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приложение №2</text:p>
      <text:p text:style-name="P6">к положению</text:p>
      <text:p text:style-name="P3"/>
      <text:p text:style-name="P7">Состав участников делегации </text:p>
      <text:p text:style-name="P7">второго этапа регионального фестиваля семейного творчества </text:p>
      <text:p text:style-name="P7">«Семья талантов»</text:p>
      <text:p text:style-name="P4"/>
      <text:p text:style-name="P4"/>
      <text:p text:style-name="P2">1. Название клуба <text:s/>__________________________________________________</text:p>
      <text:p text:style-name="P2"/>
      <text:p text:style-name="P2">2. Базовое учреждение культуры ______________________________________</text:p>
      <text:p text:style-name="P13"><text:s text:c="117"/>(наименование, адрес)</text:p>
      <text:p text:style-name="P4">______________________________________________________________</text:p>
      <text:p text:style-name="P2">3. Ф.И.О. руководителя клуба, контактный телефон __________________________________________________________________</text:p>
      <text:p text:style-name="P2"/>
      <text:p text:style-name="P3">4.Список <text:s/>участник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ИО</text:p>
          </table:table-cell>
          <table:table-cell table:style-name="Таблица1.A1" office:value-type="string">
            <text:p text:style-name="P3">дата рожд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3"/>
      <text:list xml:id="list37217968" text:style-name="WWNum1">
        <text:list-item>
          <text:p text:style-name="P11">Руководитель делегации, контактный телефон</text:p>
        </text:list-item>
      </text:list>
      <text:p text:style-name="P3">______________________________________________________________</text:p>
      <text:p text:style-name="P3"/>
      <text:p text:style-name="P1"/>
      <text:p text:style-name="P1"/>
      <text:p text:style-name="P1">Руководитель </text:p>
      <text:p text:style-name="P1">направляющей организации <text:s/>_____________________________</text:p>
      <text:p text:style-name="P1"/>
      <text:p text:style-name="P1">МП</text:p>
      <text:p text:style-name="P1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Лара </dc:creator>
    <meta:editing-cycles>3</meta:editing-cycles>
    <meta:creation-date>2013-04-17T07:04:00</meta:creation-date>
    <dc:date>2013-04-17T17:09:01.76</dc:date>
    <meta:editing-duration>PT00H00M09S</meta:editing-duration>
    <meta:generator>OpenOffice.org/3.2$Win32 OpenOffice.org_project/320m18$Build-9502</meta:generator>
    <meta:document-statistic meta:table-count="1" meta:image-count="0" meta:object-count="0" meta:page-count="1" meta:paragraph-count="19" meta:word-count="52" meta:character-count="790"/>
    <meta:template xlink:type="simple" xlink:actuate="onRequest" xlink:title="Normal" xlink:href=""/>
  </office:meta>
</office:document-meta>
</file>