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343538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50%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50%"/>
      <style:text-properties fo:color="#343538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7" style:family="text"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оложение о IX Международном фестивале славянской культуры «Славянск-2013»</text:p>
      <text:p text:style-name="P3"/>
      <text:p text:style-name="P10">Регламент для иностранных коллективов</text:p>
      <text:p text:style-name="P11">Международный фестиваль славянской культуры организуется администрацией муниципального образования Славянский район.</text:p>
      <text:p text:style-name="P11">Учредители фестиваля: Министерство культуры Российской Федерации, администрация Краснодарского края.</text:p>
      <text:p text:style-name="P11">Великая славянская культура национальная гордость и слава народа. Славянские народы объединяет общая история, культура и религия.</text:p>
      <text:p text:style-name="P11">Международный фестиваль ежегодно в городе Славянске-на-Кубани становится центром торжества славянской культуры, основанной на вековой истории, мудрости, высокой духовности и традиции наших предков.</text:p>
      <text:p text:style-name="P11">На участие в фестивале имеют право кандидатствовать иностранные ансамбли народных песен и танцев, народные хоры и оркестры. Состав коллективов вместе с сопровождающими их лицами не должен превышать 40 человек, а участники должны быть старше 15 лет. Программа каждого коллектива должна включать программы для самостоятельного концерта и для участия в сборных концертах длительностью 5 и 45 минут.</text:p>
      <text:p text:style-name="P11">В программе Международного фестиваля славянской культуры включены концертные выступления на лучших концертных площадках города и края, экскурсионные программы, научно-практическая конференция, народные гуляния, выставка-продажа народных ремесел.</text:p>
      <text:p text:style-name="P11">В рамках фестиваля выступают профессиональные ансамбли народных песен и танцев из России, участие которых предоставляет возможность ознакомиться с русской фольклорной традицией и культурой.</text:p>
      <text:p text:style-name="P11">Индивидуальная программа ансамблей, принимающих участие в фестивале, вручается в день их прибытия.</text:p>
      <text:p text:style-name="P11">Международный фестиваль славянской культуры не носит конкурсного характера. Коллективы получают символические знаки – диплом об участии и памятные подарки.</text:p>
      <text:p text:style-name="P11">Организационный комитет оплачивает расходы на пребывание коллективов. Дорожные расходы в г. Славянск-на-Кубани и обратно коллективы оплачивают сами. Если число участников коллектива превышает вышеуказанных 40 человек, расходы на пребывание на фестивале лиц свыше этой цифры оплачиваются коллективом.</text:p>
      <text:p text:style-name="P2"><text:span text:style-name="T8">Заявки на участие должны </text:span><text:span text:style-name="T3">содержать:</text:span></text:p>
      <text:list xml:id="list35574073" text:style-name="WWNum4">
        <text:list-item>
          <text:p text:style-name="P30">творческую характеристику коллектива;</text:p>
        </text:list-item>
        <text:list-item>
          <text:p text:style-name="P30">видеозапись коллектива;</text:p>
        </text:list-item>
        <text:list-item>
          <text:p text:style-name="P30">цветные фотографии и рекламные материалы;</text:p>
        </text:list-item>
        <text:list-item>
          <text:p text:style-name="P30">точный адрес, телефон, факс.</text:p>
        </text:list-item>
      </text:list>
      <text:p text:style-name="P29">Срок для получения заявок на участие – 15 июля 2013 года.</text:p>
      <text:p text:style-name="P29">На участие в фестивале Организационный комитет утверждает до 10 коллективов. Организационный комитет уведомляет утвержденных на участие коллективов до 30 июля 2013 года. В случае расхождения смысла переведенной версии данного положения с оригинальной версией на русском языке, предпочтение отдается оригинальной версии.</text:p>
      <text:p text:style-name="P4"/>
      <text:p text:style-name="P10">Концепция фестиваля</text:p>
      <text:p text:style-name="P10">Цели фестиваля:</text:p>
      <text:list xml:id="list35567899" text:style-name="WWNum6">
        <text:list-item>
          <text:p text:style-name="P18">укрепление международных контактов, дружеских отношений между странами-участниками;</text:p>
        </text:list-item>
        <text:list-item>
          <text:p text:style-name="P18">создание условий для изучения истории славянской культуры, обмена опытом и научными изысканиями;</text:p>
        </text:list-item>
        <text:list-item>
          <text:p text:style-name="P18">поддержка творческой активности молодежи, оказание помощи в творческом росте, содействие процессу создания молодежных коллективов;</text:p>
        </text:list-item>
        <text:list-item>
          <text:p text:style-name="P18">взаимосвязь через традиционные виды искусств;</text:p>
        </text:list-item>
        <text:list-item>
          <text:p text:style-name="P18">расширение границ между народами и нациями через искусство.</text:p>
        </text:list-item>
      </text:list>
      <text:p text:style-name="P10"/>
      <text:p text:style-name="P10"><text:soft-page-break/>Задачи фестиваля:</text:p>
      <text:list xml:id="list35577160" text:style-name="WWNum9">
        <text:list-item>
          <text:p text:style-name="P19">содействие достоверному воссозданию духовных ценностей традиционной славянской культуры.</text:p>
        </text:list-item>
      </text:list>
      <text:p text:style-name="P10">Учредители и организаторы фестиваля:</text:p>
      <text:list xml:id="list35582847" text:style-name="WWNum2">
        <text:list-item>
          <text:p text:style-name="P20">Министерство культуры Российской Федерации;</text:p>
        </text:list-item>
        <text:list-item>
          <text:p text:style-name="P20">администрация Краснодарского края;</text:p>
        </text:list-item>
        <text:list-item>
          <text:p text:style-name="P20">Законодательное Собрание Краснодарского края;</text:p>
        </text:list-item>
        <text:list-item>
          <text:p text:style-name="P20">министерство культуры Краснодарского края;</text:p>
        </text:list-item>
        <text:list-item>
          <text:p text:style-name="P20">Государственное образовательное учреждение культуры Краснодарского края «Краевой учебно-методический центр культуры и повышения квалификации»;</text:p>
        </text:list-item>
        <text:list-item>
          <text:p text:style-name="P20">администрация муниципального образования Славянский район.</text:p>
        </text:list-item>
      </text:list>
      <text:p text:style-name="P10"/>
      <text:p text:style-name="P10">Сроки, порядок и условия проведения фестиваля:</text:p>
      <text:p text:style-name="P2"><text:span text:style-name="T8">Фестиваль проводится</text:span><text:span text:style-name="T7"> с </text:span><text:span text:style-name="T9">1</text:span><text:span text:style-name="T7"> по </text:span><text:span text:style-name="T9">4</text:span><text:span text:style-name="T7"> августа </text:span><text:span text:style-name="T9">2013</text:span><text:span text:style-name="T7"> года. </text:span></text:p>
      <text:p text:style-name="P11">В фестивале участвуют фольклорные и этнографические группы, детские и семейные коллективы, фольклорные коллективы, хореографические ансамбли, индивидуальные исполнители, ремесленники, мастера изобразительного и декоративно-прикладного искусства.</text:p>
      <text:p text:style-name="P11">Участники и гости фестиваля должны представить единую делегацию от государства, региона, города. У каждой делегации должен быть свой отличительный знак, национальный флаг (1х2 м), эмблема, костюмы.</text:p>
      <text:p text:style-name="P11">Каждый коллектив представляет свою национальную презентацию на открытии фестиваля в течение 5-10 минут, а также сольную 40 - минутную программу, которую показывает в концертных залах и открытых площадках муниципального образования Славянский район.</text:p>
      <text:p text:style-name="P11"/>
      <text:p text:style-name="P2"><text:span text:style-name="T8">Заявки на участие в фестивале представляются по специальной форме и принимаются не позднее </text:span><text:span text:style-name="T10">15</text:span><text:span text:style-name="T8"> июля </text:span><text:span text:style-name="T10">2013</text:span><text:span text:style-name="T8"> года по адресу:</text:span></text:p>
      <text:p text:style-name="P11">353560, Россия, Краснодарский край, г. Славянск-на-Кубани, ул. Красная, 34 электронная почта: slav-kultura@mail.ru</text:p>
      <text:p text:style-name="P11">Телефон/факс 8 (86146)4-37-24; контактный телефон 8 (86146) 4-36-89.</text:p>
      <text:p text:style-name="P10"/>
      <text:p text:style-name="P10">Программа фестиваля включает в себя: </text:p>
      <text:list xml:id="list35556228" text:style-name="WWNum1">
        <text:list-item>
          <text:p text:style-name="P21">торжественные церемонии открытия и закрытия;</text:p>
        </text:list-item>
        <text:list-item>
          <text:p text:style-name="P21">парад участников фестиваля;</text:p>
        </text:list-item>
        <text:list-item>
          <text:p text:style-name="P21">конкурсные программы для отбора показательных номеров в концерт;</text:p>
        </text:list-item>
        <text:list-item>
          <text:p text:style-name="P21">выставка-распродажа работ изобразительного, декоративно-прикладного и ремесленного искусств;</text:p>
        </text:list-item>
        <text:list-item>
          <text:p text:style-name="P21">мастер - классы;</text:p>
        </text:list-item>
        <text:list-item>
          <text:p text:style-name="P21">концертные программы творческих коллективов, участников фестиваля;</text:p>
        </text:list-item>
        <text:list-item>
          <text:p text:style-name="P21">народные гуляния, с демонстрацией обрядов, народных игр, ремесленного искусства;</text:p>
        </text:list-item>
        <text:list-item>
          <text:p text:style-name="P21">гала-концерт;</text:p>
        </text:list-item>
        <text:list-item>
          <text:p text:style-name="P21">экскурсионное обслуживание.</text:p>
        </text:list-item>
      </text:list>
      <text:p text:style-name="P10">Критерии оценки конкурсных программ:</text:p>
      <text:list xml:id="list35581927" text:style-name="WWNum5">
        <text:list-item>
          <text:p text:style-name="P22">соблюдение регламента выступления;</text:p>
        </text:list-item>
        <text:list-item>
          <text:p text:style-name="P22">художественный уровень программы;</text:p>
        </text:list-item>
        <text:list-item>
          <text:p text:style-name="P22">исполнительское мастерство участников;</text:p>
        </text:list-item>
        <text:list-item>
          <text:p text:style-name="P22">соответствие репертуара, манеры исполнения, исходя из возрастных особенностей исполнителей;</text:p>
        </text:list-item>
        <text:list-item>
          <text:p text:style-name="P22">музыкальность и качество фонограмм.</text:p>
        </text:list-item>
      </text:list>
      <text:p text:style-name="P10">Критерии оценки выставочных работ:</text:p>
      <text:list xml:id="list35582367" text:style-name="WWNum3">
        <text:list-item>
          <text:p text:style-name="P23">разнообразие жанров и техники исполнения работ;</text:p>
        </text:list-item>
        <text:list-item>
          <text:p text:style-name="P23">художественный уровень исполнения и оформления работ;</text:p>
        </text:list-item>
        <text:list-item>
          <text:p text:style-name="P23">оригинальность работ.</text:p>
        </text:list-item>
      </text:list>
      <text:p text:style-name="P9"/>
      <text:p text:style-name="P10"><text:soft-page-break/>Награждение победителей:</text:p>
      <text:list xml:id="list35558585" text:style-name="WWNum7">
        <text:list-item>
          <text:p text:style-name="P24">победители фестиваля награждаются дипломами лауреатов и памятными сувенирами, участники фестиваля дипломами за участие.</text:p>
        </text:list-item>
      </text:list>
      <text:p text:style-name="P10">Финансирование:</text:p>
      <text:p text:style-name="P11">Организационный взнос с каждого участника фестиваля в размере:</text:p>
      <text:list xml:id="list35563362" text:style-name="WWNum8">
        <text:list-item>
          <text:p text:style-name="P25">иностранные творческие коллективы, гости, приглашенные Министерством культуры Краснодарского края без внесения организационных взносов;</text:p>
        </text:list-item>
        <text:list-item>
          <text:p text:style-name="P25">профессиональные творческие коллективы без внесения организационных взносов;</text:p>
        </text:list-item>
        <text:list-item>
          <text:p text:style-name="P25">российские творческие коллективы, творческие коллективы Краснодарского края и солисты:<text:line-break/>– с питанием и проживанием – 1 000 (одна тысяча) рублей за 1 человека;</text:p>
        </text:list-item>
        <text:list-item>
          <text:p text:style-name="P25">мастера прикладного творчества:</text:p>
        </text:list-item>
      </text:list>
      <text:p text:style-name="P36">– без питания и проживания – 2 000 (две тысячи) рублей;</text:p>
      <text:p text:style-name="P36">– с питанием и проживанием – 3 000 (три тысячи) рублей;</text:p>
      <text:list xml:id="list35565829" text:continue-numbering="true" text:style-name="WWNum8">
        <text:list-item>
          <text:p text:style-name="P25">предприниматели, согласно списку, утвержденному управлением по торговле и защите прав потребителей администрации муниципального образования Славянский район за участие в торговле на площадках фестиваля – 2 000 (две тысячи) рублей.</text:p>
        </text:list-item>
      </text:list>
      <text:p text:style-name="P11">Организационные взносы перечисляются на счет муниципального автономного учреждения культуры «Межпоселенческий Центр методического и технического обслуживания учреждений культуры» муниципального образования Славянский район или вносятся в кассу муниципального казенного учреждения «Централизованная бухгалтерия управления и социально-культурной сферы» наличными деньгами во время проведения фестиваля.</text:p>
      <text:p text:style-name="P9"/>
      <text:p text:style-name="P16">Справки по телефонам: </text:p>
      <text:p text:style-name="P26">Россия, Краснодарский край, в г. Славянске-на-Кубани:</text:p>
      <text:p text:style-name="P27">8 (86146) <text:s/>4-37-24, <text:s text:c="2"/>4-36-8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Лара </dc:creator>
    <meta:editing-cycles>4</meta:editing-cycles>
    <meta:creation-date>2013-06-17T06:02:00</meta:creation-date>
    <dc:date>2013-06-18T15:43:17.65</dc:date>
    <meta:editing-duration>PT00H00M32S</meta:editing-duration>
    <meta:generator>OpenOffice.org/3.2$Win32 OpenOffice.org_project/320m18$Build-9502</meta:generator>
    <meta:document-statistic meta:table-count="0" meta:image-count="0" meta:object-count="0" meta:page-count="3" meta:paragraph-count="78" meta:word-count="848" meta:character-count="7002"/>
    <meta:template xlink:type="simple" xlink:actuate="onRequest" xlink:title="Normal" xlink:href=""/>
  </office:meta>
</office:document-meta>
</file>