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1"/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8pt" style:font-size-asian="18pt" style:font-size-complex="18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2">ЗАЯВКА НА УЧАСТИЕ</text:span></text:p>
      <text:p text:style-name="P9"><text:span text:style-name="T2">В районном конкурсе</text:span></text:p>
      <text:p text:style-name="P9"><text:span text:style-name="T2"><text:s/>«Песня в военной шинели»</text:span></text:p>
      <text:p text:style-name="P8"/>
      <text:p text:style-name="P7"><text:span text:style-name="T1">1.Номинация___________________________________________</text:span></text:p>
      <text:p text:style-name="P7"><text:span text:style-name="T1">2.ФИО участника_______________________________________</text:span></text:p>
      <text:p text:style-name="P7"><text:span text:style-name="T1">3.Название коллектива___________________________________</text:span></text:p>
      <text:p text:style-name="P7"><text:span text:style-name="T1">4. Направляющая сторона_________________________________</text:span></text:p>
      <text:p text:style-name="P7"><text:span text:style-name="T1">5. ФИО Руководителя____________________________________</text:span></text:p>
      <text:p text:style-name="P7"><text:span text:style-name="T1">6. Возраст______________________________________________</text:span></text:p>
      <text:p text:style-name="P7"><text:span text:style-name="T1">7. Программа выступления________________________________</text:span></text:p>
      <text:p text:style-name="P7"><text:span text:style-name="T1">8.Продолжительность_____________________________________</text:span></text:p>
      <text:p text:style-name="P7"><text:span text:style-name="T1">9.Качество фонограммы (Носитель)_________________________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2</meta:initial-creator>
    <dc:creator>Лара </dc:creator>
    <meta:editing-cycles>1</meta:editing-cycles>
    <meta:creation-date>2013-04-17T10:58:00</meta:creation-date>
    <dc:date>2013-04-17T16:56:46.03</dc:date>
    <meta:editing-duration>PT00H00M02S</meta:editing-duration>
    <meta:generator>OpenOffice.org/3.2$Win32 OpenOffice.org_project/320m18$Build-9502</meta:generator>
    <meta:document-statistic meta:table-count="0" meta:image-count="0" meta:object-count="0" meta:page-count="1" meta:paragraph-count="12" meta:word-count="30" meta:character-count="561"/>
    <meta:template xlink:type="simple" xlink:actuate="onRequest" xlink:title="Normal" xlink:href=""/>
  </office:meta>
</office:document-meta>
</file>